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fo:color="#000000"/>
    </style:style>
    <style:style style:name="P6" style:parent-style-name="Standard" style:family="paragraph">
      <style:paragraph-properties fo:text-align="center"/>
      <style:text-properties style:font-name="Times New Roman" fo:color="#000000"/>
    </style:style>
    <style:style style:name="P7" style:parent-style-name="Standard" style:family="paragraph">
      <style:paragraph-properties fo:text-align="center"/>
      <style:text-properties style:font-name="Times New Roman" fo:color="#000000"/>
    </style:style>
    <style:style style:name="P8" style:parent-style-name="Standard" style:family="paragraph">
      <style:text-properties style:font-name="Times New Roman" fo:color="#000000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style:font-weight-complex="bold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 fo:color="#000000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P36" style:parent-style-name="Standard" style:list-style-name="LFO1" style:family="paragraph">
      <style:paragraph-properties fo:text-align="justify"/>
      <style:text-properties style:font-name="Times New Roman" fo:color="#000000"/>
    </style:style>
    <style:style style:name="P37" style:parent-style-name="Standard" style:list-style-name="LFO1" style:family="paragraph">
      <style:paragraph-properties fo:text-align="justify"/>
      <style:text-properties style:font-name="Times New Roman" fo:color="#000000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Times New Roman" fo:color="#000000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tyle="italic" style:font-style-asian="italic" style:font-style-complex="italic"/>
    </style:style>
    <style:style style:name="T70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Regulamin wypożyczania i udostępniania podręczników, materiałów edukacyjnych i ćwiczeniowych uczniom</text:p>
      <text:p text:style-name="P3">w Szkole Podstawowej nr 14</text:p>
      <text:p text:style-name="P4">w Krakowie</text:p>
      <text:p text:style-name="P5"/>
      <text:p text:style-name="P6"/>
      <text:p text:style-name="P7"/>
      <text:p text:style-name="P8"/>
      <text:p text:style-name="P9"><text:span text:style-name="T10">1.<text:s/></text:span><text:span text:style-name="T11">Podręczniki zakupione z dotacji<text:s/></text:span><text:span text:style-name="T12">Ministerstwa Edukacji Narodowej są własnością Szkoły.</text:span></text:p>
      <text:p text:style-name="P13"><text:span text:style-name="T14">2.<text:s/></text:span><text:span text:style-name="T15">Szkoła nieodpłatnie wypożycza uczniom podręczniki na okres roku szkolnego</text:span><text:span text:style-name="T16">. <text:s text:c="29"/></text:span><text:span text:style-name="T17">Szkoła nieodpłatnie zapewnia uczniom dostęp do podręczników i materiałów edukacyjnych, mających</text:span><text:span text:style-name="T18"><text:s/>postać elektroniczną.</text:span></text:p>
      <text:p text:style-name="P19"><text:span text:style-name="T20">3.</text:span><text:span text:style-name="T21"><text:s/>Szkoła przekazuje uczniom materiały ćwiczeniowe bez obowiązku zwrotu.</text:span></text:p>
      <text:p text:style-name="P22"><text:span text:style-name="T23">4.</text:span><text:span text:style-name="T24">W przypadku zniszczenia lub zagubienia podręcznika przez ucznia, należy odkupić zagubiony/zniszczony <text:s/>podręcznik i niezwłocznie dostarczyć go do biblioteki sz</text:span><text:span text:style-name="T25">kolnej.</text:span></text:p>
      <text:p text:style-name="P26"><text:span text:style-name="T27">5.</text:span><text:span text:style-name="T28"><text:s/>Komisja w składzie nauczycieli bibliotekarzy ocenia stan zwracanych podręczników.</text:span></text:p>
      <text:p text:style-name="P29"><text:span text:style-name="T30">6.</text:span><text:span text:style-name="T31"><text:s/>W przypadku, gdy uczeń odchodzi ze szkoły w trakcie trwania roku szkolnego, zobowiązany jest do oddania do biblioteki szkolnej wszystkich wypożyczonych podręczn</text:span><text:span text:style-name="T32">ików.</text:span></text:p>
      <text:p text:style-name="P33"><text:span text:style-name="T34">7.</text:span><text:span text:style-name="T35"><text:s/>Podręczniki są wypożyczane uczniom we wrześniu.</text:span></text:p>
      <text:list text:style-name="LFO1" text:continue-numbering="true">
        <text:list-item>
          <text:p text:style-name="P36">Po podręczniki i materiały ćwiczeniowe uczniowie przychodzą do biblioteki szkolnej całą klasą wraz z wychowawcą podczas zajęć lekcyjnych.<text:s/></text:p>
        </text:list-item>
        <text:list-item>
          <text:p text:style-name="P37">Uczniowie po otrzymaniu kompletu podręczników uzupełniają kartę odbioru podręczników stanowiącą zał. nr 1b niniejszego regulaminu (dotyczy klas 4-8). Zał. nr 1a uzupełniają <text:s/>wychowawcy klas (dotyczy klas 1-3).<text:s/></text:p>
        </text:list-item>
      </text:list>
      <text:p text:style-name="P38"><text:span text:style-name="T39">Karty odbioru przechowywane są w bibliotece szkolnej.</text:span></text:p>
      <text:p text:style-name="P40"><text:span text:style-name="T41">8.<text:s/></text:span><text:span text:style-name="T42">Rodzic dziecka <text:s/>zobowiązany do zapoznania się z<text:s/></text:span><text:span text:style-name="T43">niniejszym regulaminem.<text:s/></text:span></text:p>
      <text:p text:style-name="P44"><text:span text:style-name="T45">9.<text:s/></text:span><text:span text:style-name="T46">Zwrot podręczników następuje po Radzie Klasyfikacyjnej w terminie wyznaczonym przez bibliotekę szkolną. Uczniowie zobowiązani są do zwrotu podręczników przed zakończeniem roku szkolnego. Uczniowie przychodzą do biblioteki<text:s/></text:span><text:span text:style-name="T47">szkolnej całą klasą wraz z wychowawcą podczas zajęć lekcyjnych w celu zwrócenia <text:s/>podręczników. Uczniowie przystępujący do egzaminu klasyfikacyjnego, sprawdzającego lub poprawkowego zwracają podręczniki nie później niż do 31 sierpnia danego roku.</text:span></text:p>
      <text:p text:style-name="P48"><text:span text:style-name="T49">10.</text:span><text:span text:style-name="T50"><text:s/>Ucznio</text:span><text:span text:style-name="T51">wie, nieobecni <text:s/>w szkole w dniu wypożyczenia/zwrotu podręczników, są <text:s/>zobowiązani do indywidualnego zgłoszenia się do biblioteki szkolnej.</text:span></text:p>
      <text:p text:style-name="P52"><text:span text:style-name="T53">11.<text:s/></text:span><text:span text:style-name="T54">Uczniowie zobowiązani są do dbałości o podręczniki jako dobro wspólne. W szczególności nie wolno ich brudzić,<text:s/></text:span><text:span text:style-name="T55">rysować, zamalowywać ani wyrywać stron. Uczniowie są zobowiązani do użytkowania podręczników w okładkach i bieżącego dokonywania ich napraw.</text:span></text:p>
      <text:p text:style-name="P56"><text:span text:style-name="T57">12.</text:span><text:span text:style-name="T58"><text:s/>Każdy podręcznik powinien być podpisany przez ucznia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Podstawa Prawna: Ustawa z dn. 30 maja 2014r.o zm</text:span><text:span text:style-name="T70">ianie ustawy o systemie oświaty oraz niektórych innych ustaw Dz.U. z 2014r. poz. 8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Nauczyciel</dc:creator>
    <meta:creation-date>2025-10-23T11:11:00Z</meta:creation-date>
    <dc:date>2025-10-23T11:12:00Z</dc:date>
    <meta:print-date>2025-10-23T08:0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65" meta:character-count="2554" meta:row-count="18" meta:non-whitespace-character-count="2194"/>
  </office:meta>
</office:document-meta>
</file>