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/>
    </style:style>
    <style:style style:name="P9" style:parent-style-name="Standard" style:family="paragraph">
      <style:text-properties style:font-name="Calibri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text-properties style:font-name="Calibri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fo:font-weight="bold" style:font-weight-asian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P21" style:parent-style-name="Standard" style:family="paragraph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P31" style:parent-style-name="Standard" style:family="paragraph">
      <style:text-properties style:font-name="Calibri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P35" style:parent-style-name="Standard" style:family="paragraph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family="paragraph">
      <style:text-properties style:font-name="Calibri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text-properties style:font-name="Calibri"/>
    </style:style>
    <style:style style:name="T44" style:parent-style-name="Domyślnaczcionkaakapitu" style:family="text">
      <style:text-properties style:font-name="Calibri" fo:font-weight="bold" style:font-weight-asian="bold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P47" style:parent-style-name="Standard" style:family="paragraph">
      <style:text-properties style:font-name="Calibri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T49" style:parent-style-name="Domyślnaczcionkaakapitu" style:family="text">
      <style:text-properties style:font-name="Calibri"/>
    </style:style>
    <style:style style:name="P50" style:parent-style-name="Standard" style:family="paragraph">
      <style:text-properties style:font-name="Calibri"/>
    </style:style>
  </office:automatic-styles>
  <office:body>
    <office:text text:use-soft-page-breaks="true">
      <text:p text:style-name="P1">REGULAMIN BIBLIOTEKI I CZYTELNI</text:p>
      <text:p text:style-name="P2">W SZKOLE PODSTAWOWEJ NR 14</text:p>
      <text:p text:style-name="P3">W KRAKOWIE</text:p>
      <text:p text:style-name="P4"/>
      <text:p text:style-name="P5"/>
      <text:p text:style-name="P6"/>
      <text:p text:style-name="Standard"><text:span text:style-name="T7">1.</text:span><text:span text:style-name="T8"><text:s/>Z WYPOŻYCZALNI I CZYTELNI MOGĄ KORZYSTAĆ <text:s/>WSZYSCY UCZNIOWIE I NAUCZYCIELE SZKOŁY.</text:span></text:p>
      <text:p text:style-name="P9"/>
      <text:p text:style-name="Standard"><text:span text:style-name="T10">2.<text:s/></text:span><text:span text:style-name="T11">BIBLIOTEKA UDOSTĘPNIA<text:s/></text:span><text:span text:style-name="T12">SWOJE ZBIORY W CZASIE TRWANIA ROKU SZKOLNEGO. <text:s text:c="8"/>WSZYSTKIE WYPOŻYCZONE KSIĄŻKI POWINNY BYĆ ZWRÓCONE DO 10 CZERWCA.</text:span></text:p>
      <text:p text:style-name="P13"/>
      <text:p text:style-name="Standard"><text:span text:style-name="T14">3.</text:span><text:span text:style-name="T15"><text:s/>KOZYSTANIE ZE ZBIORÓW BIBLIOTEKI JEST BEZPŁATNE.</text:span></text:p>
      <text:p text:style-name="P16"/>
      <text:p text:style-name="P17"><text:span text:style-name="T18">4</text:span><text:span text:style-name="T19">.UCZNIOWIE I PRACOWNICY SZKOŁY, KTÓRZY Z NIEJ ODCHODZĄ, ZOBOWIĄZANI SĄ DO ZWROTU<text:s/></text:span><text:span text:style-name="T20">WSZYSTKICH MATERIAŁÓW WYPOŻYCZONYCH Z BIBLIOTEKI.</text:span></text:p>
      <text:p text:style-name="P21"/>
      <text:p text:style-name="Standard"><text:span text:style-name="T22">5.<text:s/></text:span><text:span text:style-name="T23">CZYTELNIK MOŻE WYPOŻYCZYĆ KSIĄŻKI SAMODZIELNIE I WYŁĄCZNIE NA SWOJE NAZWISKO.</text:span></text:p>
      <text:p text:style-name="P24"/>
      <text:p text:style-name="Standard"><text:span text:style-name="T25">6.</text:span><text:span text:style-name="T26"><text:s/>JEDNORAZOWO MOŻNA WYPOŻYCZYĆ DWIE KSIĄŻKI NA OKRES <text:s/>JEDNEGO MIESIĄCA.</text:span></text:p>
      <text:p text:style-name="P27">WIĘCEJ KSIĄŻEK MOŻE WYPOŻYCZYĆ UCZEŃ BIORĄCY UDZIAŁ W SZKOLNYCH I MIĘDZYSZKOLNYCH KONKURSACH PRZEDMIOTOWYCH.</text:p>
      <text:p text:style-name="P28"/>
      <text:p text:style-name="Standard"><text:span text:style-name="T29">7.</text:span><text:span text:style-name="T30"><text:s/>OBOWIĄZKIEM KAŻDEGO CZYTELNIKA JEST SZANOWAĆ WYPOŻYCZONE ZBIORY.</text:span></text:p>
      <text:p text:style-name="P31"/>
      <text:p text:style-name="Standard"><text:span text:style-name="T32">8.</text:span><text:span text:style-name="T33"><text:s/>W PRZYPADKU ZNISZCZENIA LUB ZAGUBIENIA KSIĄŻKI CZYTELNIK ZOBOWIĄZANY JEST ODKUPIĆ ZNISZCZONĄ LUB ZAGUBIONĄ PRZEZ SIEBIE<text:s/></text:span><text:span text:style-name="T34">POZYCJĘ.</text:span></text:p>
      <text:p text:style-name="P35"/>
      <text:p text:style-name="Standard"><text:span text:style-name="T36">9</text:span><text:span text:style-name="T37"><text:s/>JEŚLI CZYTELNIK NIE ZDĄŻYŁ PRZECZYTAĆ WYPOŻYCZONEJ KSIĄŻKI<text:s/></text:span><text:span text:style-name="T38"><text:line-break/></text:span><text:span text:style-name="T39"><text:s/>W REGULAMINOWYM TERMINIE, MOŻE PROSIĆ O JEJ PROLONGATĘ O KOLEJNE 4 TYGODNIE.</text:span></text:p>
      <text:p text:style-name="P40"/>
      <text:p text:style-name="Standard"><text:span text:style-name="T41">10.</text:span><text:span text:style-name="T42"><text:s/>W BIBLIOTECE I CZYTELNI <text:s/>OBOWIĄZUJE ZAKAZ SPOŻYWANIA POSIŁKÓW I PICIA NAPOJÓW.</text:span></text:p>
      <text:p text:style-name="P43"/>
      <text:p text:style-name="Standard"><text:span text:style-name="T44">11.</text:span><text:span text:style-name="T45"><text:s/>W BIBLIOTECE I CZ</text:span><text:span text:style-name="T46">YTELNI NALEŻY ZACHOWAĆ CISZĘ.</text:span></text:p>
      <text:p text:style-name="P47"/>
      <text:p text:style-name="Standard"><text:span text:style-name="T48">12.</text:span><text:span text:style-name="T49"><text:s/>KAŻDY CZYTELNIK ZOBOWIĄZANY JEST ZAPOZNAĆ SIĘ Z REGULAMINEM BIBLIOTEKI I PRZESTRZEGAĆ GO.</text:span></text:p>
      <text:p text:style-name="Standard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</meta:initial-creator>
    <dc:creator>Nauczyciel</dc:creator>
    <meta:creation-date>2025-10-23T11:11:00Z</meta:creation-date>
    <dc:date>2025-10-23T11:11:00Z</dc:date>
    <meta:print-date>2025-10-23T06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30" meta:row-count="9" meta:non-whitespace-character-count="1142"/>
  </office:meta>
</office:document-meta>
</file>