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3.7458in" style:use-optimal-column-width="false"/>
    </style:style>
    <style:style style:name="Table9" style:family="table">
      <style:table-properties style:width="6.6729in" fo:margin-left="0.025in" table:align="left"/>
    </style:style>
    <style:style style:name="TableRow13" style:family="table-row">
      <style:table-row-properties style:min-row-height="0.359in" style:use-optimal-row-height="false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. Nr 2</text:p>
      <text:p text:style-name="P2"/>
      <text:p text:style-name="P3">Oświadczenie o zapoznaniu się z Regulaminem wypożyczania i udostępniania podręczników, materiałów edukacyjnych i ćwiczeniowych uczniom w Szkole Podstawowej nr 14 w Krakowie</text:p>
      <text:p text:style-name="P4"/>
      <text:p text:style-name="P5"/>
      <text:p text:style-name="P6">Przyjmuję do wiadomości postanowienia Regulaminu korzystania z podręczników wypożyczonych przez Szkołę Podstawową <text:s/>nr 14 w Krakowie i zobowiązuję się do ich stosowania. Jednocześnie oświadczam, że biorę na siebie odpowiedzialność za korzystanie z podręczników przez moją córkę/syna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</text:p>
          </table:table-cell>
          <table:table-cell table:style-name="TableCell16">
            <text:p text:style-name="P17"><text:s/>Nazwisko i imię dziecka</text:p>
          </table:table-cell>
          <table:table-cell table:style-name="TableCell18">
            <text:p text:style-name="P19">Podpis Rodzica/opiekuna prawnego</text:p>
          </table:table-cell>
        </table:table-row>
        <table:table-row table:style-name="TableRow20">
          <table:table-cell table:style-name="TableCell21">
            <text:p text:style-name="TableContents">1.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9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1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3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4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ableContents">25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Kraków, dn. ………………… podpis wychowawcy 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</meta:initial-creator>
    <dc:creator>Laura</dc:creator>
    <meta:creation-date>2022-08-30T13:49:00Z</meta:creation-date>
    <dc:date>2022-08-30T13:49:00Z</dc:date>
    <meta:print-date>2022-08-23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3" meta:row-count="5" meta:non-whitespace-character-count="647"/>
  </office:meta>
</office:document-meta>
</file>