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" style:parent-style-name="Standard" style:family="paragraph">
      <style:text-properties style:font-name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2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5" style:parent-style-name="Standard" style:family="paragraph">
      <style:text-properties style:font-name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1" style:parent-style-name="Standard" style:family="paragraph">
      <style:text-properties style:font-name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4" style:parent-style-name="Standard" style:family="paragraph">
      <style:text-properties style:font-name="Times New Roman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7" style:parent-style-name="Standard" style:family="paragraph">
      <style:text-properties style:font-name="Times New Roman" fo:color="#000000" fo:font-size="11pt" style:font-size-asian="11pt" style:font-size-complex="11pt"/>
    </style:style>
    <style:style style:name="P28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1" style:parent-style-name="Standard" style:family="paragraph">
      <style:text-properties style:font-name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4" style:parent-style-name="Standard" style:family="paragraph">
      <style:text-properties style:font-name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7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0" style:parent-style-name="Standard" style:family="paragraph">
      <style:text-properties style:font-name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3" style:parent-style-name="Standard" style:family="paragraph">
      <style:text-properties style:font-name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6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9" style:parent-style-name="Textbody" style:family="paragraph">
      <style:text-properties style:font-name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52" style:parent-style-name="Standard" style:family="paragraph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REGULAMIN BIBLIOTEKI I CZYTELNI</text:p>
      <text:p text:style-name="P2">W SZKOLE PODSTAWOWEJ NR 14</text:p>
      <text:p text:style-name="P3">W KRAKOWIE</text:p>
      <text:p text:style-name="P4"/>
      <text:p text:style-name="P5"/>
      <text:p text:style-name="P6"/>
      <text:p text:style-name="Standard"><text:span text:style-name="T7">1.</text:span><text:span text:style-name="T8"><text:s/>Z WYPOŻYCZALNI I CZYTELNI MOGĄ KORZYSTAĆ <text:s/>WSZYSCY UCZNIOWIE I PRACOWNICY SZKOŁY</text:span></text:p>
      <text:p text:style-name="P9"/>
      <text:p text:style-name="Standard"><text:span text:style-name="T10">2.</text:span><text:span text:style-name="T11"><text:s/>KORZYSTANIE ZE ZBIORÓW BIBLIOTEKI I CZYTELNI JEST BEZPŁATNE</text:span></text:p>
      <text:p text:style-name="P12"/>
      <text:p text:style-name="Standard"><text:span text:style-name="T13">3.</text:span><text:span text:style-name="T14">BIBLIOTEKA UDOSTĘPNIA SWOJE ZBIORY OD WRZEŚNIA DO KOŃCA MAJA. PRZED WAKACJAMI WSZYSTKIE WYPOŻYCZONE KSIĄŻKI I MATERIAŁY NALEŻY ZWRÓCIĆ DO BIBLIOTEKI</text:span></text:p>
      <text:p text:style-name="P15"/>
      <text:p text:style-name="Textbody"><text:span text:style-name="T16">4. KAŻDY CZYTELNIK ZOBOWIĄZANY JEST ZAPOZNAĆ SIĘ Z REGULAMINEM BIBLIOTEKI I GO PRZESTRZEGAĆ</text:span></text:p>
      <text:p text:style-name="Textbody"><text:span text:style-name="T17">5.</text:span><text:span text:style-name="T18"><text:s/>DOSTĘP DO ZBIORÓW JEST WOLNY</text:span></text:p>
      <text:p text:style-name="Standard"><text:span text:style-name="T19">6.<text:s/></text:span><text:span text:style-name="T20">ŚRODA JEST DNIEM PRACY WEWNĘTRZNEJ I W TYM DNIU BIBLIOTEKA NIE JEST DOSTĘPNA DLA UCZNIÓW (wyłączając uczniów czekających na zajęcia dodatkowe)</text:span></text:p>
      <text:p text:style-name="P21"/>
      <text:p text:style-name="Standard"><text:span text:style-name="T22">7.<text:s/></text:span><text:span text:style-name="T23">CZYTELNIK MOŻE WYPOŻYCZYĆ KSIĄŻKI SAMODZIELNIE I WYŁĄCZNIE NA SWOJE NAZWISKO</text:span></text:p>
      <text:p text:style-name="P24"/>
      <text:p text:style-name="Standard"><text:span text:style-name="T25">8.</text:span><text:span text:style-name="T26"><text:s/>JEDNORAZOWO MOŻNA WYPOŻYCZYĆ DWIE KSIĄŻKI NA OKRES MIESIĄCA.</text:span></text:p>
      <text:p text:style-name="P27">WIĘCEJ KSIĄŻEK MOŻE WYPOŻYCZYĆ UCZEŃ BIORĄCY UDZIAŁ W SZKOLNYCH I MIĘDZYSZKOLNYCH KONKURSACH PRZEDMIOTOWYCH</text:p>
      <text:p text:style-name="P28"/>
      <text:p text:style-name="Standard"><text:span text:style-name="T29">9.</text:span><text:span text:style-name="T30"><text:s/>JEŚLI CZYTELNIK NIE ZDĄŻYŁ PRZECZYTAĆ WYPOŻYCZONYCH POZYCJI <text:s/>W REGULAMINOWYM TERMINIE MOŻE PROSIĆ O PROLONGATĘ O KOLEJNE 4 TYGODNIE</text:span></text:p>
      <text:p text:style-name="P31"/>
      <text:p text:style-name="Standard"><text:span text:style-name="T32">10.</text:span><text:span text:style-name="T33"><text:s/>W PRZYPADKU ZNISZCZENIA LUB ZAGUBIENIA KSIĄŻKI CZYTELNIK ZOBOWIĄZANY JEST ODKUPIĆ ZNISZCZONĄ LUB ZAGUBIONĄ PRZEZ SIEBIE POZYCJĘ</text:span></text:p>
      <text:p text:style-name="P34"/>
      <text:p text:style-name="Standard"><text:span text:style-name="T35">11.</text:span><text:span text:style-name="T36"><text:s/>OBOWIĄZKIEM KAŻDEGO CZYTELNIKA JEST SZANOWAĆ WYPOŻYCZONE ZBIORY</text:span></text:p>
      <text:p text:style-name="P37"/>
      <text:p text:style-name="Standard"><text:span text:style-name="T38">12.</text:span><text:span text:style-name="T39"><text:s/>W CZYTELNI KOMPUTEROWEJ ZABRANIA SIĘ INSTALOWANIA OPROGRAMOWANIA I DOKONYWANIA ZMIAN KONFIGURACJI SYSTEMU OPERACYJNEGO</text:span></text:p>
      <text:p text:style-name="P40"/>
      <text:p text:style-name="Standard"><text:span text:style-name="T41">13.</text:span><text:span text:style-name="T42"><text:s/>CZYTELNIA KOMPUTEROWA SŁUŻY WYŁĄCZNIE CELOM INFORMACYJNYM I EDUKACYJNYM</text:span></text:p>
      <text:p text:style-name="P43"/>
      <text:p text:style-name="Standard"><text:span text:style-name="T44">14.</text:span><text:span text:style-name="T45"><text:s/>W BIBLIOTECE I CZYTELNI <text:s/>OBOWIĄZUJE ZAKAZ SPOŻYWANIA POSIŁKÓW I PICIA NAPOJÓW</text:span></text:p>
      <text:p text:style-name="P46"/>
      <text:p text:style-name="Standard"><text:span text:style-name="T47">15.</text:span><text:span text:style-name="T48"><text:s/>W BIBLIOTECE I CZYTELNI NALEŻY ZACHOWAĆ CISZĘ</text:span></text:p>
      <text:p text:style-name="P49"/>
      <text:p text:style-name="Textbody"><text:span text:style-name="T50">16.</text:span><text:span text:style-name="T51"><text:s/>UCZNIOWIE I PRACOWNICY SZKOŁY, KTÓRZY Z NIEJ ODCHODZĄ ZOBOWIĄZANI SĄ DO ZWRÓCENIA WSZYSTKICH MATERIAŁÓW WYPOŻYCZONYCH Z BIBLIOTEKI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Laura</dc:creator>
    <meta:creation-date>2022-08-30T13:48:00Z</meta:creation-date>
    <dc:date>2022-08-30T13:48:00Z</dc:date>
    <meta:print-date>2022-08-22T17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705" meta:row-count="12" meta:non-whitespace-character-count="1464"/>
  </office:meta>
</office:document-meta>
</file>